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41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4" table:style-name="ce17">
            <text:p>1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5:270</text:p>
          </table:table-cell>
          <table:covered-table-cell/>
          <table:table-cell office:value-type="float" office:value="862071.51" table:style-name="ce20">
            <text:p>862071,51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4:206</text:p>
          </table:table-cell>
          <table:covered-table-cell/>
          <table:table-cell office:value-type="float" office:value="658548" table:style-name="ce20">
            <text:p>658548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2:227</text:p>
          </table:table-cell>
          <table:covered-table-cell/>
          <table:table-cell office:value-type="float" office:value="4145244.48" table:style-name="ce20">
            <text:p>4145244,48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9:292</text:p>
          </table:table-cell>
          <table:covered-table-cell/>
          <table:table-cell office:value-type="float" office:value="5034472.6500000004" table:style-name="ce20">
            <text:p>5034472,65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9:293</text:p>
          </table:table-cell>
          <table:covered-table-cell/>
          <table:table-cell office:value-type="float" office:value="1659784.88" table:style-name="ce20">
            <text:p>1659784,88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88:159</text:p>
          </table:table-cell>
          <table:covered-table-cell/>
          <table:table-cell office:value-type="float" office:value="14715393.1" table:style-name="ce20">
            <text:p>14715393,1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9:197</text:p>
          </table:table-cell>
          <table:covered-table-cell/>
          <table:table-cell office:value-type="float" office:value="3314936.24" table:style-name="ce20">
            <text:p>3314936,24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90:7</text:p>
          </table:table-cell>
          <table:covered-table-cell/>
          <table:table-cell office:value-type="float" office:value="7260303.5999999996" table:style-name="ce20">
            <text:p>7260303,6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06:69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9:6</text:p>
          </table:table-cell>
          <table:covered-table-cell/>
          <table:table-cell office:value-type="float" office:value="278434.46000000002" table:style-name="ce20">
            <text:p>278434,46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7:553</text:p>
          </table:table-cell>
          <table:covered-table-cell/>
          <table:table-cell office:value-type="float" office:value="1521792.7" table:style-name="ce20">
            <text:p>1521792,7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7:554</text:p>
          </table:table-cell>
          <table:covered-table-cell/>
          <table:table-cell office:value-type="float" office:value="3133591.89" table:style-name="ce20">
            <text:p>3133591,89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751</text:p>
          </table:table-cell>
          <table:covered-table-cell/>
          <table:table-cell office:value-type="float" office:value="33691.199999999997" table:style-name="ce20">
            <text:p>33691,2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500016:162</text:p>
          </table:table-cell>
          <table:covered-table-cell/>
          <table:table-cell office:value-type="float" office:value="496437.14" table:style-name="ce20">
            <text:p>496437,14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3001:325</text:p>
          </table:table-cell>
          <table:covered-table-cell/>
          <table:table-cell office:value-type="float" office:value="250798.95" table:style-name="ce20">
            <text:p>250798,95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9:23</text:p>
          </table:table-cell>
          <table:covered-table-cell/>
          <table:table-cell office:value-type="float" office:value="455879.84" table:style-name="ce20">
            <text:p>455879,84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4:229</text:p>
          </table:table-cell>
          <table:covered-table-cell/>
          <table:table-cell office:value-type="float" office:value="1680229.2" table:style-name="ce20">
            <text:p>1680229,2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800026:16</text:p>
          </table:table-cell>
          <table:covered-table-cell/>
          <table:table-cell office:value-type="float" office:value="376933.4" table:style-name="ce20">
            <text:p>376933,4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300003:429</text:p>
          </table:table-cell>
          <table:covered-table-cell/>
          <table:table-cell office:value-type="float" office:value="920699.36" table:style-name="ce20">
            <text:p>920699,36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5:580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700003:351</text:p>
          </table:table-cell>
          <table:covered-table-cell/>
          <table:table-cell office:value-type="float" office:value="367290" table:style-name="ce20">
            <text:p>36729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6:1633</text:p>
          </table:table-cell>
          <table:covered-table-cell/>
          <table:table-cell office:value-type="float" office:value="277460" table:style-name="ce20">
            <text:p>27746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0:1123</text:p>
          </table:table-cell>
          <table:covered-table-cell/>
          <table:table-cell office:value-type="float" office:value="588161.62" table:style-name="ce20">
            <text:p>588161,62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1:2796</text:p>
          </table:table-cell>
          <table:covered-table-cell/>
          <table:table-cell office:value-type="float" office:value="671631.41" table:style-name="ce20">
            <text:p>671631,41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27:2723</text:p>
          </table:table-cell>
          <table:covered-table-cell/>
          <table:table-cell office:value-type="float" office:value="1668180.8" table:style-name="ce20">
            <text:p>1668180,8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37:590</text:p>
          </table:table-cell>
          <table:covered-table-cell/>
          <table:table-cell office:value-type="float" office:value="755103.1" table:style-name="ce20">
            <text:p>755103,1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3000004:292</text:p>
          </table:table-cell>
          <table:covered-table-cell/>
          <table:table-cell office:value-type="float" office:value="497496" table:style-name="ce20">
            <text:p>497496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5005:23</text:p>
          </table:table-cell>
          <table:covered-table-cell/>
          <table:table-cell office:value-type="float" office:value="427593.92" table:style-name="ce20">
            <text:p>427593,92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3700006:486</text:p>
          </table:table-cell>
          <table:covered-table-cell/>
          <table:table-cell office:value-type="float" office:value="216054.3" table:style-name="ce20">
            <text:p>216054,3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30000:4</text:p>
          </table:table-cell>
          <table:covered-table-cell/>
          <table:table-cell office:value-type="float" office:value="327255" table:style-name="ce20">
            <text:p>327255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00000:7012</text:p>
          </table:table-cell>
          <table:covered-table-cell/>
          <table:table-cell office:value-type="float" office:value="1330221.2" table:style-name="ce20">
            <text:p>1330221,2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200004:116</text:p>
          </table:table-cell>
          <table:covered-table-cell/>
          <table:table-cell office:value-type="float" office:value="344456" table:style-name="ce20">
            <text:p>344456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00011:523</text:p>
          </table:table-cell>
          <table:covered-table-cell/>
          <table:table-cell office:value-type="float" office:value="1836958.26" table:style-name="ce20">
            <text:p>1836958,26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9:7500027:306</text:p>
          </table:table-cell>
          <table:covered-table-cell/>
          <table:table-cell office:value-type="float" office:value="844400" table:style-name="ce20">
            <text:p>84440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9:7500036:336</text:p>
          </table:table-cell>
          <table:covered-table-cell/>
          <table:table-cell office:value-type="float" office:value="844400" table:style-name="ce20">
            <text:p>84440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1900001:569</text:p>
          </table:table-cell>
          <table:covered-table-cell/>
          <table:table-cell office:value-type="float" office:value="287118.40000000002" table:style-name="ce20">
            <text:p>287118,4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1900001:570</text:p>
          </table:table-cell>
          <table:covered-table-cell/>
          <table:table-cell office:value-type="float" office:value="282212.59999999998" table:style-name="ce20">
            <text:p>282212,6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3:0002502:1204</text:p>
          </table:table-cell>
          <table:covered-table-cell/>
          <table:table-cell office:value-type="float" office:value="1196621.1599999999" table:style-name="ce20">
            <text:p>1196621,16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505:2081</text:p>
          </table:table-cell>
          <table:covered-table-cell/>
          <table:table-cell office:value-type="float" office:value="26177978.52" table:style-name="ce20">
            <text:p>26177978,52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52761</text:p>
          </table:table-cell>
          <table:covered-table-cell/>
          <table:table-cell office:value-type="float" office:value="1760130.2" table:style-name="ce20">
            <text:p>1760130,2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10004:273</text:p>
          </table:table-cell>
          <table:covered-table-cell/>
          <table:table-cell office:value-type="float" office:value="278574" table:style-name="ce20">
            <text:p>278574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13004:221</text:p>
          </table:table-cell>
          <table:covered-table-cell/>
          <table:table-cell office:value-type="float" office:value="269538" table:style-name="ce20">
            <text:p>269538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312004:24</text:p>
          </table:table-cell>
          <table:covered-table-cell/>
          <table:table-cell office:value-type="float" office:value="329294.34000000003" table:style-name="ce22">
            <text:p>329294,34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4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4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5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5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5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5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5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1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1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10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100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10005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0100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010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01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0100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01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010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0100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0100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010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010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010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100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010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010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010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100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100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01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10005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100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1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010007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01000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010007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0100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0100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010007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01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0100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010007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0100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0100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010007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0100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0100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0100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0100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010007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0100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0100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01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01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0100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010007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01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010007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0100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010007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010007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010007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010007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010007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010007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010007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010007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010007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010007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010007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010007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010007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0100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010007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010007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010007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010007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010007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010007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01000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0100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01000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010007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010007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0100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0100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010007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010007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01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01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0100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0100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0100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0100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01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0100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0100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0100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01000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0100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0100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010007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0100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010007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010007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010007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01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0100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010007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01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0100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01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0100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0100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010007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010007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0100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010007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010007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0100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010007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01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01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01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0100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01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010007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010007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0100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01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01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01000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0100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0100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0100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010007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0100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01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0100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010007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0100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0100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0100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010007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010007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010007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010007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010007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010007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010007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010007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010007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01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0100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0100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0100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01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01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010007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0100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0100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01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0100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0100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010007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01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01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0100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01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010007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01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01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0100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01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01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010007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01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0100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01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01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0100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010007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01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0100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01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010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0100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0100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01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010007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0100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01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0100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010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010007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010007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0100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010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010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0100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0100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01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0100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01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010007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01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01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0100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01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0100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010007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010007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010007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010007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0100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010007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0100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0100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010007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010007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01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010007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010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0100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010007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01000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010007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010007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010007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010007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010007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0100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010007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01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0100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01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010007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010007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010007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01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010008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010008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0100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0100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01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010008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01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010008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010008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010008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0100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010008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010008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010008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01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01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0100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0100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01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010008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0100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0100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010008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010008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010008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0100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0100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010008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0100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010008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010008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010008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010008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010008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010008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010008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0100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0100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01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0100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0100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01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0100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01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01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0100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0100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01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0100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0100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0100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0100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01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0100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01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01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010008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0100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010008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01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010008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010008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0100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010008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010008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010008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010008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010008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010008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010008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0100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0100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01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010008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0100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010008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010008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010008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010008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010008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01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010008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0100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01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010008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010008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0100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010008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010008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010008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010008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3:010008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3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3:010008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3:010008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3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3:010008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3:010008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3:010008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3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3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3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3:01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3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3:01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3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3:0100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3:0100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3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3:010008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3:010008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3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3:010008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3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3:0100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3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3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3:0100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3:010008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3:010008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3:010008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3:0100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3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3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3:010008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3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3:0100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3:010008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3:010008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3:010008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3:010008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3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3:0100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3:010008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3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3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3:0100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3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3:010008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3:010008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3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3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3:010008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3:0100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3:0100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3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3:0100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3:01000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3:01000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3:01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3:010008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3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3:010008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3:010008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3:010008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3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3:01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3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3:010008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3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3:010008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3:010008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3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3:0100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3:0100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3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3:0100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3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3:01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3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3:010008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3:0100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3:010008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3:010008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3:010008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3:010008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3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3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3:010008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3:010008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3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3:01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3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3:010008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3:010008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3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3:01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3:0100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3:010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3:01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3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3:010008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3:010008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3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3:010008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3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3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3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3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3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3:01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3:01000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3:010008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3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3:010008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3:010008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010008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010008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010008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010008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010009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01000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0100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010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01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0100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01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010009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010009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0100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010009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010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010009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010009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0100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01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010009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01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010009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01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01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0100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010009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3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3:010009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3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3:010009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3:010009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3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3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3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3:010009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3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3:010009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3:010009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3:010009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3:0100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3:010009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3:010009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3:010009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3:010009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3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3:0100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3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3:010009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3:010009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3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3:0100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3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3:010009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3:010009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3:010009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3:0100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3:0100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3:0100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3:01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3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3:0100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3:010009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3:010009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3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3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3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3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3:0100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3:0100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3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3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3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3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3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3:1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3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3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3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3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1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1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1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5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2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1020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205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205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205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11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1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5:010014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7:1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8:2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8:2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9:0102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9:1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9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9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9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9:3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9:3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01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01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010006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01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010006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0100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01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01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01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01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0100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0100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0100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0100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01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010025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01002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01002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010025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01002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01002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01002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01002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010026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01002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01002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01002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010026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01002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01002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010026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010026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010026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01002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01002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010026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010026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010026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010026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010026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010026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010026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010026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010027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01002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01002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01002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010027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010027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010027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010028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01002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010028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01002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010028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01002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01002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01002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010028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010028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010028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010028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010028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01002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01002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010028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010028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010028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010028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01002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010028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010028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010028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010028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1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2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10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148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189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2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10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6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9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9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9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9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9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9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9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9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9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9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9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9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2101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33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33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3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3301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3301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33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33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33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33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3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3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33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33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2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20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3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0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0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3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8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0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0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5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6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6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7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1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8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8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4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6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6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6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6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6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6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6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6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6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0:3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010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010005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41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2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2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2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3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3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109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404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404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21">
            <text:p>1204</text:p>
          </table:table-cell>
          <table:table-cell office:value-type="string" table:number-columns-spanned="3" table:number-rows-spanned="1" table:style-name="ce2">
            <text:p>36:34:053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159A8378CB8D23C30E70FA0E02E03C9213554528C3DD5112A788AFCED0259CD085564228E04E1AD111EFFA7D194D6CA3AE9C62B776AAEECD58CEC2A538B3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2:18:33Z</meta:creation-date>
    <dc:date>2022-01-28T12:18:34Z</dc:date>
  </office:meta>
</office:document-meta>
</file>